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Stationsplein-ZW 1001, Schiphol, Luchtverkeersleiding Nederland (LVNL), het vaststellen van maatwerkvoorschriften met betrekking tot de aspecten bodem en geluid, datum besluit: 6 juli 2018 (datum besluit is datum bekendmaking), zaak 8444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pan>
          </text:p>
            <text:p text:style-name="common-al">
            <text:span text:style-name="nadrukvet">
              <text:span text:style-name="nadrukvet">
                <text:span text:style-name="nadrukvet">Bezwaar            </text:span>
              </text:span>
            </text:span>
          </text:p>
            <text:p text:style-name="last-al">Het besluit en de bijbehorende stukken zijn gedurende zes weken, na de verzenddatum van het besluit, in te zien op www.odnzkg.nl onder bekendmakingen. Let op: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32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2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2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en op grond van het Activiteitenbesluit, reguliere procedure,  Stationsplein-ZW 1001, Schiphol, Luchtverkeersleiding Nederland (LVNL), het vaststellen van maatwerkvoorschriften met betrekking tot de aspecten bodem en geluid, datum besluit: 6 juli 2018 (datum besluit is datum bekendmaking), zaak 8444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28</meta:user-defined>
    <meta:user-defined meta:name="OVERHEIDop.GmbID/DC.identifier">gmb-2018-149328</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CV 1001</meta:user-defined>
    <meta:user-defined meta:name="OVERHEIDop.woonplaats">Schiphol</meta:user-defined>
    <meta:user-defined meta:name="OVERHEIDop.straatnaam">Stationsplein-Zw</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541 480120</meta:user-defined>
    <meta:user-defined meta:name="OVERHEIDop.versieInformatie"/>
  </office:meta>
</office:document-meta>
</file>