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tot stoppen hoek Gildelaan- Peijer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4 juli 2018 besloten hebben om:          </text:p>
            <text:p text:style-name="common-al"/>
            <text:p text:style-name="common-al">Door het aanbrengen van een gele streep een verbod tot stoppen in te stellen voor het eerste gedeelte van de Gildelaan gezien vanuit de Peijerstraat, aan de onevenzijde over een lengte van ca. vijftien meter.</text:p>
            <text:p text:style-name="common-al"/>
            <text:p text:style-name="common-al">Een en ander zoals ingetekend op de situatiekaart ‘Gele streep 15 meter Gildelaan t.h.v. hoek Peijerstraat’ welke onlosmakelijk onderdeel uitmaakt van dit verkeersbesluit.</text:p>
            <text:p text:style-name="common-al"/>
            <text:p text:style-name="common-al">De relevante stukken liggen met ingang van 12 juli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32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 tot stoppen hoek Gildelaan- Peijerstraat,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24</meta:user-defined>
    <meta:user-defined meta:name="OVERHEIDop.GmbID/DC.identifier">gmb-2018-1493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L 18</meta:user-defined>
    <meta:user-defined meta:name="OVERHEIDop.woonplaats">Echt</meta:user-defined>
    <meta:user-defined meta:name="OVERHEIDop.straatnaam">Gildelaan</meta:user-defined>
    <meta:user-defined meta:name="OVERHEID.PostcodeHuisnummer/OVERHEIDop.postcodeHuisnummer">6101GE 78</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759 345786</meta:user-defined>
    <meta:user-defined meta:name="OVERHEID.EPSG28992/DC.spatial">188904 345872</meta:user-defined>
    <meta:user-defined meta:name="OVERHEIDop.versieInformatie"/>
  </office:meta>
</office:document-meta>
</file>