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bedrijfsgebouw Denemarkenweg 4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bedrijfsgebouw AMC op de locatie Denemarkenweg 4 in Ritthem (05-07-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9323</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323</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323</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bedrijfsgebouw Denemarkenweg 4 Ritt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323</meta:user-defined>
    <meta:user-defined meta:name="OVERHEIDop.GmbID/DC.identifier">gmb-2018-1493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meta:user-defined>
    <meta:user-defined meta:name="OVERHEIDop.woonplaats">Ritthem</meta:user-defined>
    <meta:user-defined meta:name="OVERHEIDop.straatnaam">Denemarken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7651 388861</meta:user-defined>
    <meta:user-defined meta:name="OVERHEIDop.versieInformatie"/>
  </office:meta>
</office:document-meta>
</file>