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en bestemmingsplan tbv Kanaalstraat 10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wijken van het bestemmingsplan ten behoeve van wonen en detailhandel in het pand Kanaalstraat 10 </text:p>
            <text:p text:style-name="common-al"/>
            <text:p text:style-name="common-al">Burgemeester en wethouders van Vlissingen maken bekend dat zij de volgende omgevingsvergunning hebben verleend:</text:p>
            <text:p text:style-name="common-al"/>
            <text:p text:style-name="common-al">Voor het afwijken van het bestemmingsplan Oost-Souburg ten behoeve van wonen en detailhandel in het pand Kanaalstraat 10 in Oost-Souburg (14-06-2018)</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32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2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2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en bestemmingsplan tbv Kanaalstraat 10 (rectif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22</meta:user-defined>
    <meta:user-defined meta:name="OVERHEIDop.GmbID/DC.identifier">gmb-2018-149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M 10</meta:user-defined>
    <meta:user-defined meta:name="OVERHEIDop.woonplaats">Oost-Souburg</meta:user-defined>
    <meta:user-defined meta:name="OVERHEIDop.straatnaam">Kana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935 387602</meta:user-defined>
    <meta:user-defined meta:name="OVERHEIDop.versieInformatie"/>
  </office:meta>
</office:document-meta>
</file>