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Nieuwe Straatweg 26B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Nieuwe Straatweg 26 B te Gytsjerk.</text:p>
            <text:p text:style-name="last-al">voor het starten van een bedrijf (trainings- en handelsstal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32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Nieuwe Straatweg 26B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21</meta:user-defined>
    <meta:user-defined meta:name="OVERHEIDop.GmbID/DC.identifier">gmb-2018-149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M 26b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286 584092</meta:user-defined>
    <meta:user-defined meta:name="OVERHEIDop.versieInformatie"/>
  </office:meta>
</office:document-meta>
</file>