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drie verboden tot stoppen Schepenenla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4 juli 2018 besloten hebben om:          </text:p>
            <text:p text:style-name="common-al"/>
            <text:p text:style-name="common-al">Door het aanbrengen van een drietal gele strepen een verbod tot stoppen in te stellen voor het eerste gedeelte van de Schepenenlaan gezien vanuit de Schoutlaan, over een lengte van respectievelijk ca. 8 meter, 9 meter en 4 meter.</text:p>
            <text:p text:style-name="common-al"/>
            <text:p text:style-name="common-al">Een en ander zoals ingetekend op de situatiekaart ‘Gele streep 8 meter, 9 meter en 4 meter Schepenenlaan’ welke onlosmakelijk onderdeel uitmaakt van dit verkeersbesluit.</text:p>
            <text:p text:style-name="common-al"/>
            <text:p text:style-name="common-al">De relevante stukken liggen met ingang van 12 juli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3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drie verboden tot stoppen Schepenenlaan,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20</meta:user-defined>
    <meta:user-defined meta:name="OVERHEIDop.GmbID/DC.identifier">gmb-2018-1493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Schepenen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56 342108</meta:user-defined>
    <meta:user-defined meta:name="OVERHEIDop.versieInformatie"/>
  </office:meta>
</office:document-meta>
</file>