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deriksplein 7, 9724 NH Groningen ─ plaatsen pet markies (12-01-2018, 20187012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3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ederiksplein 7, 9724 NH Groningen ─ plaatsen pet markies (12-01-2018, 201870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32</meta:user-defined>
    <meta:user-defined meta:name="OVERHEIDop.GmbID/DC.identifier">gmb-2018-14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H 7</meta:user-defined>
    <meta:user-defined meta:name="OVERHEIDop.woonplaats">Groningen</meta:user-defined>
    <meta:user-defined meta:name="OVERHEIDop.straatnaam">Frederik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71 581128</meta:user-defined>
    <meta:user-defined meta:name="OVERHEIDop.versieInformatie"/>
  </office:meta>
</office:document-meta>
</file>