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gesloten bodemenergiesysteem Palts 26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gesloten bodemenergiesysteem op de locatie Palts 26 in Oost-Souburg (06-07-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931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1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1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gesloten bodemenergiesysteem Palts 26 Oost-Sou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319</meta:user-defined>
    <meta:user-defined meta:name="OVERHEIDop.GmbID/DC.identifier">gmb-2018-1493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MC 26</meta:user-defined>
    <meta:user-defined meta:name="OVERHEIDop.woonplaats">Oost-Souburg</meta:user-defined>
    <meta:user-defined meta:name="OVERHEIDop.straatnaam">Palts</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1547 388495</meta:user-defined>
    <meta:user-defined meta:name="OVERHEIDop.versieInformatie"/>
  </office:meta>
</office:document-meta>
</file>