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inbox, Reinoud van Gelderstraat 1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Reinoud van Gelderstraat 1A</text:span>, voor het plaatsen van een pinbox, datum ontvangst 5 juli 2018.</text:p>
            <text:p text:style-name="common-al"/>
            <text:p text:style-name="common-al">Echt-Susteren,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31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1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1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inbox, Reinoud van Gelderstraat 1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15</meta:user-defined>
    <meta:user-defined meta:name="OVERHEIDop.GmbID/DC.identifier">gmb-2018-149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EA 1c</meta:user-defined>
    <meta:user-defined meta:name="OVERHEIDop.woonplaats">Susteren</meta:user-defined>
    <meta:user-defined meta:name="OVERHEIDop.straatnaam">Reinoud van Geld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26 341657</meta:user-defined>
    <meta:user-defined meta:name="OVERHEIDop.versieInformatie"/>
  </office:meta>
</office:document-meta>
</file>