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Westfries Atletiekgala</text:p>
      <text:section text:name="zakelijke-mededeling_id1-3-2" text:style-name="zakelijke-mededeling">
        <text:section text:name="zakelijke-mededeling-tekst_id1-3-2-1" text:style-name="zakelijke-mededeling-tekst">
          <text:section text:name="tekst_id1-3-2-1-1" text:style-name="tekst">
            <text:p text:style-name="common-al">Op 21 juni 2018 is vergunning verleend voor het houden van het Westries Atletiekgala in Stede Broec. Het evenement wordt gehouden op 14 juli 2018 van 11.00 uur tot 15.00 uur op het parkeerterrein naast Inventas in Grootebroek.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31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1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1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Westfries Atletiekga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14</meta:user-defined>
    <meta:user-defined meta:name="OVERHEIDop.GmbID/DC.identifier">gmb-2018-149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1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393 522822</meta:user-defined>
    <meta:user-defined meta:name="OVERHEIDop.versieInformatie"/>
  </office:meta>
</office:document-meta>
</file>