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verenigingsgebouw, Pissummerweg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Pissummerweg 8</text:span>, voor het bouwen van een nieuw verenigingsgebouw, datum ontvangst 2 jul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31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verenigingsgebouw, Pissummerweg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11</meta:user-defined>
    <meta:user-defined meta:name="OVERHEIDop.GmbID/DC.identifier">gmb-2018-14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H 8</meta:user-defined>
    <meta:user-defined meta:name="OVERHEIDop.woonplaats">Susteren</meta:user-defined>
    <meta:user-defined meta:name="OVERHEIDop.straatnaam">Piss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09 342483</meta:user-defined>
    <meta:user-defined meta:name="OVERHEIDop.versieInformatie"/>
  </office:meta>
</office:document-meta>
</file>