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oever watergang Zuidwateringstraat/Landbouw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natuurvriendelijke oever, evenwijdig aan de bestaande watergang op de locatie Zuidwateringstraat/Landbouwweg in Ritthem (05-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31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1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1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oever watergang Zuidwateringstraat/Landbouwweg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10</meta:user-defined>
    <meta:user-defined meta:name="OVERHEIDop.GmbID/DC.identifier">gmb-2018-149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L 3</meta:user-defined>
    <meta:user-defined meta:name="OVERHEIDop.woonplaats">Ritthem</meta:user-defined>
    <meta:user-defined meta:name="OVERHEIDop.straatnaam">Landbouw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334 387815</meta:user-defined>
    <meta:user-defined meta:name="OVERHEIDop.versieInformatie"/>
  </office:meta>
</office:document-meta>
</file>