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egaliseren van het woonhuis met bed &amp; breakfast, Putbroekerbosweg 9, Maria H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Maria Hoop</text:span>
          </text:p>
            <text:p text:style-name="common-al">
            <text:span text:style-name="nadrukondlijn">Putbroekerbosweg 9</text:span>, voor het legaliseren van het woonhuis met bed &amp; breakfast, datum ontvangst 3 juli 2018.</text:p>
            <text:p text:style-name="common-al"/>
            <text:p text:style-name="common-al">Echt-Susteren, 12 jul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49304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304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304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legaliseren van het woonhuis met bed &amp; breakfast, Putbroekerbosweg 9, Maria H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49304</meta:user-defined>
    <meta:user-defined meta:name="OVERHEIDop.GmbID/DC.identifier">gmb-2018-1493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5AK 9</meta:user-defined>
    <meta:user-defined meta:name="OVERHEIDop.woonplaats">Maria Hoop</meta:user-defined>
    <meta:user-defined meta:name="OVERHEIDop.straatnaam">Putbroekerbosweg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96768 346459</meta:user-defined>
    <meta:user-defined meta:name="OVERHEIDop.versieInformatie"/>
  </office:meta>
</office:document-meta>
</file>