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veranderen van de inrichting (milieu) en het bouwen van een kapschuur op het perceel Vosserste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0 juli 2018 een ontwerpbesluit genomen op de aanvraag met zaaknummer Z/18/576058 voor het veranderen van de inrichting (milieu) en het bouwen van een kapschuur op het perceel Vossersteeg 14 in Dalfsen.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item text:style-override="id1-3-2-1-1-3-3">
                <text:number>•</text:number>
                <text:p text:style-name="al"/>
                <text:p text:style-name="al">het oprichten, veranderen of in werking hebben van een vergunningsplichtige milieu-inrichting of mijnbouwwerk.</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18 juli 2018.</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930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0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0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veranderen van de inrichting (milieu) en het bouwen van een kapschuur op het perceel Vossersteeg 14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49300</meta:user-defined>
    <meta:user-defined meta:name="OVERHEIDop.GmbID/DC.identifier">gmb-2018-14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K 1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309 504129</meta:user-defined>
    <meta:user-defined meta:name="OVERHEIDop.versieInformatie"/>
  </office:meta>
</office:document-meta>
</file>