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Kadastraal sectie K perceelnummer 740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al sectie K perceelnummer 7409</text:span>, voor het bouwen van een woonhuis, datum ontvangst 5 jul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9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9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Kadastraal sectie K perceelnummer 740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96</meta:user-defined>
    <meta:user-defined meta:name="OVERHEIDop.GmbID/DC.identifier">gmb-2018-149296</meta:user-defined>
    <meta:user-defined meta:name="OVERHEID.TaxonomieBeleidsagenda/OVERHEID.category">Huisvesting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