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Op het K-platform op Schiphol-Oost (kadastrale locatie AI 578), Evert van de Beekstraat 202, Schiphol Nederland B.V., het aanpassen van de routing van inkomend en uitgaand taxiënd vliegverkeer om tot een veiligere situatie te komen, en het creëren van een aantal opstelposities aan de zuidwestzijde van het platform, datum besluit: 05-07-2018 (datum besluit is datum bekendmaking), zaak 8354895, OLO-nummer: 36660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929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9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9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 het K-platform op Schiphol-Oost (kadastrale locatie AI 578), Evert van de Beekstraat 202, Schiphol Nederland B.V., het aanpassen van de routing van inkomend en uitgaand taxiënd vliegverkeer om tot een veiligere situatie te komen, en het creëren van een aantal opstelposities aan de zuidwestzijde van het platform, datum besluit: 05-07-2018 (datum besluit is datum bekendmaking), zaak 8354895, OLO-nummer: 36660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95</meta:user-defined>
    <meta:user-defined meta:name="OVERHEIDop.GmbID/DC.identifier">gmb-2018-14929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PostcodeHuisnummer/OVERHEIDop.postcodeHuisnummer">1117EB</meta:user-defined>
    <meta:user-defined meta:name="OVERHEIDop.straatnaam">Navigato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EPSG28992/DC.spatial">115338 480422</meta:user-defined>
    <meta:user-defined meta:name="OVERHEIDop.versieInformatie"/>
  </office:meta>
</office:document-meta>
</file>