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glasvezeltrace, Industriegebied “De Berkt”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Industriegebied “De Berkt”</text:span>, voor het aanleggen van glasvezeltrace, datum ontvangst 5 jul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29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9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9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glasvezeltrace, Industriegebied “De Berkt”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91</meta:user-defined>
    <meta:user-defined meta:name="OVERHEIDop.GmbID/DC.identifier">gmb-2018-149291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