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chte Hondsbosschelaan 24a, 1851HM, Heiloo,het plaatsen van een fietsenstalling en een trafo, ontvangstdatum aanvraag  9 juli 2018 (WABO1801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927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chte Hondsbosschelaan 24a, 1851HM, Heiloo,het plaatsen van een fietsenstalling en een trafo, ontvangstdatum aanvraag  9 juli 2018 (WABO18010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9277</meta:user-defined>
    <meta:user-defined meta:name="OVERHEIDop.GmbID/DC.identifier">gmb-2018-149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HM 10</meta:user-defined>
    <meta:user-defined meta:name="OVERHEIDop.woonplaats">Heiloo</meta:user-defined>
    <meta:user-defined meta:name="OVERHEIDop.straatnaam">Rechte Hondsbossche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30 513331</meta:user-defined>
    <meta:user-defined meta:name="OVERHEIDop.versieInformatie"/>
  </office:meta>
</office:document-meta>
</file>