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levensbestendige woningen, Bosweg / Op de Baan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sweg / Op de Baant</text:span>, voor het bouwen van 8 levensbestendige woningen, datum ontvangst 29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levensbestendige woningen, Bosweg / Op de Baan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75</meta:user-defined>
    <meta:user-defined meta:name="OVERHEIDop.GmbID/DC.identifier">gmb-2018-14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Rutsekover 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09 343797</meta:user-defined>
    <meta:user-defined meta:name="OVERHEIDop.versieInformatie"/>
  </office:meta>
</office:document-meta>
</file>