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 buismateriaal uit een woning aan de Goudenregenstraat 25, 2636 BH Schiplui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buismateriaal uit een woning aan de Goudenregenstraat 25, 2636 BH Schipluiden (05-07-2018) (Z-HZ_SLM-2018-005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927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 buismateriaal uit een woning aan de Goudenregenstraat 25, 2636 B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73</meta:user-defined>
    <meta:user-defined meta:name="OVERHEIDop.GmbID/DC.identifier">gmb-2018-149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H 19</meta:user-defined>
    <meta:user-defined meta:name="OVERHEIDop.woonplaats">Schipluiden</meta:user-defined>
    <meta:user-defined meta:name="OVERHEIDop.straatnaam">Goudenregenstraat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205 443338</meta:user-defined>
    <meta:user-defined meta:name="OVERHEIDop.versieInformatie"/>
  </office:meta>
</office:document-meta>
</file>