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sportaccommodatie judo, Bandertlaan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5</text:span>, voor het oprichten van een sportaccommodatie judo, datum ontvangst 29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sportaccommodatie judo, Bandertlaan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72</meta:user-defined>
    <meta:user-defined meta:name="OVERHEIDop.GmbID/DC.identifier">gmb-2018-14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5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9 346447</meta:user-defined>
    <meta:user-defined meta:name="OVERHEIDop.versieInformatie"/>
  </office:meta>
</office:document-meta>
</file>