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43 in Hillegom, Kenmerk Z-18-03622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in 'kamergewijze verhuur' ten behoeve van arbeidsmigranten.</text:p>
            <text:p text:style-name="common-al">
            <text:span text:style-name="nadrukcur">Verzenddatum besluit: </text:span>
            <text:span text:style-name="nadrukcur">29 jun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92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43 in Hillegom, Kenmerk Z-18-036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70</meta:user-defined>
    <meta:user-defined meta:name="OVERHEIDop.GmbID/DC.identifier">gmb-2018-14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B 43</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47 481070</meta:user-defined>
    <meta:user-defined meta:name="OVERHEIDop.versieInformatie"/>
  </office:meta>
</office:document-meta>
</file>