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broodjes en banketproducten op 27 april 2018, Amsterdamseweg 148, Amstelveen - Zaaknummer Z-2017/059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broodjes en banketproduct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broodjes en banketproducten op 27 april 2018, Amsterdamseweg 148, Amstelveen - Zaaknummer Z-2017/059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27</meta:user-defined>
    <meta:user-defined meta:name="OVERHEIDop.GmbID/DC.identifier">gmb-2018-14927</meta:user-defined>
    <meta:user-defined meta:name="OVERHEID.TaxonomieBeleidsagenda/OVERHEID.category">Ruimte en infrastructuur | Organisatie en beleid</meta:user-defined>
    <meta:user-defined meta:name="OVERHEIDop.referentienummer">Z-2017/059685</meta:user-defined>
    <meta:user-defined meta:name="DCTERMS.abstract">de verkoop van broodjes en banketproduct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