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glasvezelnetwerk, Gehele industriegebied “De Berkt”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Gehele industriegebied “De Berkt”</text:span>, voor het aanleggen van glasvezelnetwerk, datum ontvangst 29 juni 2018.</text:p>
            <text:p text:style-name="common-al"/>
            <text:p text:style-name="common-al">Echt-Susteren, 1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926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6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6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glasvezelnetwerk, Gehele industriegebied “De Berkt”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267</meta:user-defined>
    <meta:user-defined meta:name="OVERHEIDop.GmbID/DC.identifier">gmb-2018-149267</meta:user-defined>
    <meta:user-defined meta:name="OVERHEID.TaxonomieBeleidsagenda/OVERHEID.category">Ruimte en infrastruc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