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filmvergunning: Serie 7 kleine Criminelen, Seinpostweg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juni 2018 tot en met 6 juli 2018 de volgende aanvraag voor een filmvergunning hebben ontvangen. De datum van ontvangst is tussen haakjes vermeld.</text:p>
            <text:p text:style-name="common-al">
            <text:span text:style-name="nadrukvet">IJmuiden</text:span>: Serie 7 kleine Criminelen, op 5 augustus 2018 van 13:30 t/m 23:45 uur, locatie Seinpostweg (05/07/2018) 9365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926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6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6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filmvergunning: Serie 7 kleine Criminelen, Seinpostweg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266</meta:user-defined>
    <meta:user-defined meta:name="OVERHEIDop.GmbID/DC.identifier">gmb-2018-149266</meta:user-defined>
    <meta:user-defined meta:name="OVERHEID.TaxonomieBeleidsagenda/OVERHEID.category">Cultuur en recreatie | Organisatie en beleid</meta:user-defined>
    <meta:user-defined meta:name="OVERHEIDop.referentienummer">9365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BT 33</meta:user-defined>
    <meta:user-defined meta:name="OVERHEIDop.woonplaats">IJmuiden</meta:user-defined>
    <meta:user-defined meta:name="OVERHEIDop.straatnaam">Seinpost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9734 497427</meta:user-defined>
    <meta:user-defined meta:name="OVERHEIDop.versieInformatie"/>
  </office:meta>
</office:document-meta>
</file>