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wijzingsbesluit  –  Inzamelvoorziening</text:p>
      <text:section text:name="zakelijke-mededeling_id1-3-2" text:style-name="zakelijke-mededeling">
        <text:section text:name="zakelijke-mededeling-tekst_id1-3-2-1" text:style-name="zakelijke-mededeling-tekst">
          <text:section text:name="tekst_id1-3-2-1-1" text:style-name="tekst">
            <text:p text:style-name="common-al">Op 3 juli 2018 besloot het college om de locatie AJ54a definitief aan te wijzen als inzamellocatie voor een ondergrondse afval inzamelvoorziening in Maasland.</text:p>
            <text:p text:style-name="common-al">Beroep</text:p>
            <text:p text:style-name="common-al">Tegen de beslissing van het college van 3 juli 2018, waarin de bovengenoemde afval inzamellocatie definitief is vastgesteld, kunnen belanghebbenden bij de Raad van State in beroep gaan. U stelt beroep in door, binnen 6 weken na publicatiedatum, een brief te sturen naar de Afdeling bestuursrechtspraak van de Raad van State, Postbus 20019, 2500 EA Den Haag. In die brief vermeldt u naam en adres, de datum, de omschrijving van het besluit waarmee u het niet eens bent en waarom u het niet eens bent met het besluit. U stuurt een kopie van dit besluit van de gemeente met het beroepschrift mee. U ondertekent de brief en stuurt deze naar het postadres van de Raad van State. U kunt uw beroepschrift eventueel per fax indienen (070-3651380). Eventuele bijlagen kunt u per gewone post nazenden. Daarnaast kunnen rechtzoekende burgers digitaal beroep instellen via het Digitale loket op de website van de Raad van State. </text:p>
            <text:p text:style-name="common-al">Informatie</text:p>
            <text:p text:style-name="common-al">Heeft u na het lezen van dit bericht nog vragen? Neemt dan contact op met dhr. Cok van Bergen Henegouw van de afdeling Openbare Werken. Hij is bereikbaar via telefoonnummer 015-3804111 of via het e-mail <text:a xlink:href="mailto:cvanbergen@middendelfland.nl" xlink:type="simple">cvanbergen@middendelfland.nl</text:a>.</text:p>
            <text:p text:style-name="common-al"/>
            <text:p text:style-name="common-al">
            <text:span text:style-name="nadrukvet">Definitief aanwijzingsbesluit</text:span>
          </text:p>
            <text:p text:style-name="common-al">Collegebesluit  : 2018-21182 / 17Z.006404</text:p>
            <text:p text:style-name="common-al">Besluit nummer  : A1</text:p>
            <text:p text:style-name="common-al">Locatie   : AJ54a t.h.v. Doelstraat 54a</text:p>
            <text:p text:style-name="common-al">Datum   : 3 juli 2018</text:p>
            <text:p text:style-name="common-al"/>
            <text:p text:style-name="common-al">Burgemeester en wethouders van de gemeente Gemeente Midden-Delfland;</text:p>
            <text:p text:style-name="common-al"/>
            <text:p text:style-name="common-al">Overwegende dat:</text:p>
            <text:p text:style-name="common-al"/>
            <text:p text:style-name="common-al">de gemeenteraad bij raadsbesluit 2015-25489 / 15Z.004329 van 22 september 2015 de beleidsnotitie ‘Grip op Grondstoffen’ heeft vastgesteld. Dit leidde tot de opdracht aan Avalex om samen met haar gemeenten binnen de gestelde kaders in een periode van vijf jaar invulling te geven aan de invoering van het Omgekeerd Inzamelen en het optimaliseren en harmoniseren van de dienstverlening in het Avalex verzorgingsgebied;</text:p>
            <text:p text:style-name="common-al">Avalex naar aanleiding van de opdracht een uitvoeringplan ‘Grip op Grondstoffen’ voor Midden-Delfland heeft vervaardigd (d.d. 11 maart 2016), waarin is opgenomen de randvoorwaarden om ondergrondse afvalcontainers voor de inzameling van huishoudelijk restafval alsmede voor gescheiden stromen te plaatsen ten behoeve van het Omgekeerd Inzamelen;</text:p>
            <text:p text:style-name="common-al">op grond van artikel 4:6 A4 lid 2 van de Algemene Plaatselijk Verordening  (APV) Midden-Delfland 2010 het college kan aanwijzen via welk inzamelmiddel of via welke inzamelvoorziening de inzameling van een bepaalde categorie huishoudelijke afvalstoffen ten behoeve van de gebruiker van een perceel plaatsvindt;</text:p>
            <text:p text:style-name="common-al">op grond van artikel 4:6 A10 lid 4 van de APV Midden-Delfland 2010 het college regels kan stellen omtrent de plaats en wijze waarop huishoudelijk afvalstoffen moet worden aangeboden;</text:p>
            <text:p text:style-name="common-al">het college bij besluit 2017-02743 / 17Z.000415 van 26 januari 2017 inrichtingscriteria voor de plaats van de inzamelvoorzieningen (inzamellocaties) voor het Omgekeerd Inzamelen heeft vastgesteld;</text:p>
            <text:p text:style-name="common-al">het college heeft besloten om de aanwijzingsbesluiten voor te bereiden conform de uniforme openbare voorbereidingsprocedure in gevolge afdeling 3.4 van de Algemene wet bestuursrecht;</text:p>
            <text:p text:style-name="common-al">de gemeente de inwoners van Maasland tijdens een informatie avond op 28 juni 2017 informeerde over de mogelijke inzamellocatie en dat vooruitlopend op het ontwerp aanwijzingsbesluit gesprekken met inwoners zijn geweest om betere inzamellocaties te vinden. </text:p>
            <text:p text:style-name="common-al">de gemeente op 1 mei 2018 heeft besloten het voorlopige aanwijzingsbesluit voor deze afval inzamellocaties in Maasland ter inzage te leggen in de periode van 11 mei tot 22 juni 2018.</text:p>
            <text:p text:style-name="common-al">de gemeente over deze locatie geen zienswijze heeft ontvangen. </text:p>
            <text:p text:style-name="common-al"/>
            <text:p text:style-name="common-al">Definitief aanwijzingsbesluit:</text:p>
            <text:p text:style-name="common-al">De locatie aangeduid met de locatiecode AJ54a (nabij Doelstraat AJ54a), zoals aangegeven op de bij dit besluit behorende tekening aan te wijzen als inzamellocatie voor een ondergrondse inzamelvoorziening voor de inzameling van huishoudelijk afv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926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6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6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wijzingsbesluit  –  Inzamelvoorzi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65</meta:user-defined>
    <meta:user-defined meta:name="OVERHEIDop.GmbID/DC.identifier">gmb-2018-1492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J 54a</meta:user-defined>
    <meta:user-defined meta:name="OVERHEIDop.woonplaats">Maasland</meta:user-defined>
    <meta:user-defined meta:name="OVERHEIDop.straatnaam">Doel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op.externeBijlage">Kaart locatie|exb-2018-43331</meta:user-defined>
    <meta:user-defined meta:name="OVERHEID.EPSG28992/DC.spatial">78485 439287</meta:user-defined>
    <meta:user-defined meta:name="OVERHEIDop.versieInformatie"/>
  </office:meta>
</office:document-meta>
</file>