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Eiland, Oost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37 woningen Het Eiland, Oost 3 in Maurik (29-6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26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et Eiland, Oost 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62</meta:user-defined>
    <meta:user-defined meta:name="OVERHEIDop.GmbID/DC.identifier">gmb-2018-14926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