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moes 8 te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Kalmoes 8 te Sint-Oedenrode. De aanvraag is geregistreerd onder zaaknummer OV-2018-051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lmoes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60</meta:user-defined>
    <meta:user-defined meta:name="OVERHEIDop.GmbID/DC.identifier">gmb-2018-14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J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20 398809</meta:user-defined>
    <meta:user-defined meta:name="OVERHEIDop.versieInformatie"/>
  </office:meta>
</office:document-meta>
</file>