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astaplas 2018, 14 en 15 juli 2018, Noord-Aa strand,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0 juli 2018 vergunning verleend voor het organiseren van het evenement ‘Rastaplas 2018’, op 14 en 15 juli 2018 aan het Noord-Aa strand te Zoetermeer (APV-EVM20180155).</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925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astaplas 2018, 14 en 15 juli 2018, Noord-Aa strand,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58</meta:user-defined>
    <meta:user-defined meta:name="OVERHEIDop.GmbID/DC.identifier">gmb-2018-1492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meta:user-defined>
    <meta:user-defined meta:name="OVERHEIDop.woonplaats">Zoetermeer</meta:user-defined>
    <meta:user-defined meta:name="OVERHEIDop.straatnaam">Stran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623 456202</meta:user-defined>
    <meta:user-defined meta:name="OVERHEIDop.versieInformatie"/>
  </office:meta>
</office:document-meta>
</file>