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ontstane omgevingsvergunning reguliere voorbereidingsprocedure  - Werf 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van rechtswege is ontstaan:</text:p>
            <text:p text:style-name="common-al"/>
            <text:p text:style-name="common-al">
            <text:span text:style-name="nadrukvet">Werf 1 te Venlo</text:span>
          </text:p>
            <text:p text:style-name="common-al">Voor het vergroten van een restaurant</text:p>
            <text:p text:style-name="common-al">Verzonden op 10 juli 2018</text:p>
            <text:p text:style-name="common-al">Kenmerk 1221400</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9256</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256</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256</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rechtswege ontstane omgevingsvergunning reguliere voorbereidingsprocedure  - Werf 1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49256</meta:user-defined>
    <meta:user-defined meta:name="OVERHEIDop.GmbID/DC.identifier">gmb-2018-1492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1HN 10</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228.52 375861.87</meta:user-defined>
    <meta:user-defined meta:name="OVERHEIDop.versieInformatie"/>
  </office:meta>
</office:document-meta>
</file>