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77, 9728 CK Groningen ─ asbestsanering (08-01-2018, 20187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 77, 9728 CK Groningen ─ asbestsanering (08-01-2018, 201870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25</meta:user-defined>
    <meta:user-defined meta:name="OVERHEIDop.GmbID/DC.identifier">gmb-2018-149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K 83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8 579945</meta:user-defined>
    <meta:user-defined meta:name="OVERHEIDop.versieInformatie"/>
  </office:meta>
</office:document-meta>
</file>