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mm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mmalaan 7 te Baarn</text:span> (3743 DJ)                                    het renoveren van een woning (10-07-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0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2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mm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9</meta:user-defined>
    <meta:user-defined meta:name="OVERHEIDop.GmbID/DC.identifier">gmb-2018-14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22 469308</meta:user-defined>
    <meta:user-defined meta:name="OVERHEIDop.versieInformatie"/>
  </office:meta>
</office:document-meta>
</file>