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2*"/>
    </style:style>
    <style:style style:family="table-column" style:parent-style-name="colspec" style:name="id1-3-2-2-12-2-1-2">
      <style:table-column-properties style:rel-column-width="35*"/>
    </style:style>
    <style:style style:family="table-column" style:parent-style-name="colspec" style:name="id1-3-2-2-12-2-1-3">
      <style:table-column-properties style:rel-column-width="3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Elburg</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24 april 2018</text:p>
            <text:p text:style-name="al">gelet op de artikelen 147 en 149 van de Gemeentewet;</text:p>
            <text:p text:style-name="al"/>
            <text:p text:style-name="al">b e s l u i t :</text:p>
            <text:p text:style-name="al">vast te stellen de volgende:</text:p>
            <text:p text:style-name="al">Verordening Blijverslening gemeente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1.</text:number>
                <text:p text:style-name="al">Aanvrager: een eigenaar-bewoner en/of huurder, die een aanvraag voor een Blijverslening doet. Bij twee of meer eigenaren/huurders gelden deze gezamenlijk als aanvrager.</text:p>
              </text:list-item>
              <text:list-item text:style-override="id1-3-2-2-1-4">
                <text:number>2.</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5">
                <text:number>3.</text:number>
                <text:p text:style-name="al">College: het college van burgemeester en wethouders van de gemeente Elburg.</text:p>
              </text:list-item>
              <text:list-item text:style-override="id1-3-2-2-1-6">
                <text:number>4.</text:number>
                <text:p text:style-name="al">Maatregelen: maatregelen en voorzieningen zoals bedoeld in artikel 3.</text:p>
              </text:list-item>
              <text:list-item text:style-override="id1-3-2-2-1-7">
                <text:number>5.</text:number>
                <text:p text:style-name="al">Werkelijke kosten: de kosten van materialen en werkzaamheden voor zover noodzakelijk voor het treffen van maatregelen, eventueel vermeerderd met de bijkomende kosten voor het verkrijgen van de Blijverslening, de kosten voor een Omgevingsvergunning (bouwen) en de kosten van door een deskundig vakbedrijf terzake van deze maatregelen in rekening gebrachte arbeidsuren en verminderd met de van derden ontvangen of nog te ontvangen tegemoetkomingen (subsidies) in deze kosten.</text:p>
              </text:list-item>
              <text:list-item text:style-override="id1-3-2-2-1-8">
                <text:number>6.</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9">
                <text:number>7.</text:number>
                <text:p text:style-name="al">Verhuurdersverklaring: een door de verhuurder en huurder ondertekende verklaring waaruit blijkt dat de verhuurder toestemming verleent voor het treffen van de maatregelen aan de woning. Op de website van SVn is een format te vinden van een verhuurdersverklar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Elburg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text:p>
                <text:list text:style-name="id1-3-2-2-2-3-3">
                  <text:list-item text:style-override="id1-3-2-2-2-3-3-1">
                    <text:number>a.</text:number>
                    <text:p text:style-name="al">Aanvragen voor een Blijverslening die hypothecair wordt verstrekt aan eigenaren-bewoners van een bestaande zelfstandige woonruimte in de gemeente Elburg die geschikt en bestemd is voor permanente bewoning.</text:p>
                  </text:list-item>
                  <text:list-item text:style-override="id1-3-2-2-2-3-3-2">
                    <text:number>b.</text:number>
                    <text:p text:style-name="al">Aanvragen voor een Blijverslening die consumptief wordt verstrekt aan huurders en eigenaren-bewoners van een bestaande zelfstandige woonruimte in de gemeente Elburg die geschikt en bestemd is voor permanente bewoning.</text:p>
                  </text:list-item>
                </text:list>
              </text:list-item>
              <text:list-item text:style-override="id1-3-2-2-2-4">
                <text:number>3.</text:number>
                <text:p text:style-name="al">De doelgroep voor de Blijverslening die consumptief wordt verstrekt, betreft:</text:p>
                <text:list text:style-name="id1-3-2-2-2-4-3">
                  <text:list-item text:style-override="id1-3-2-2-2-4-3-1">
                    <text:number>a.</text:number>
                    <text:p text:style-name="al">Huurders met een zorgvraag die aanpassing van de woning vereist. De aanvrager is jonger dan 76 jaar op het moment van het indienen van de aanvraag Blijverslening. In het geval er sprake is van twee aanvragers, is tenminste één van beide jonger dan 76 jaar op het moment van het indienen van de aanvraag Blijverslening.</text:p>
                  </text:list-item>
                  <text:list-item text:style-override="id1-3-2-2-2-4-3-2">
                    <text:number>b.</text:number>
                    <text:p text:style-name="al">Huurders die hun woning levensloopbestendig willen maken. De aanvrager is jonger dan 76 jaar op het moment van het indienen van de aanvraag Blijverslening. In het geval er sprake is van twee aanvragers, is tenminste één van beide jonger dan 76 jaar op het moment van het indienen van de aanvraag Blijverslening.</text:p>
                  </text:list-item>
                  <text:list-item text:style-override="id1-3-2-2-2-4-3-3">
                    <text:number>c.</text:number>
                    <text:p text:style-name="al">Eigenaren-bewoners met een zorgvraag die aanpassing van de woning vereist. De aanvrager is jonger dan 76 jaar op het moment van het indienen van de aanvraag Blijverslening. In het geval er sprake is van twee aanvragers, is tenminste één van beide jonger dan 76 jaar op het moment van het indienen van de aanvraag Blijverslening.</text:p>
                  </text:list-item>
                  <text:list-item text:style-override="id1-3-2-2-2-4-3-4">
                    <text:number>d.</text:number>
                    <text:p text:style-name="al">Eigenaren-bewoners die hun woning levensloopbestendig willen maken. De aanvrager is jonger dan 76 jaar op het moment van het indienen van de aanvraag Blijverslening. In het geval er sprake is van twee aanvragers, is tenminste één van beide jonger dan 76 jaar op het moment van het indienen van de aanvraag Blijverslening.</text:p>
                  </text:list-item>
                </text:list>
              </text:list-item>
              <text:list-item text:style-override="id1-3-2-2-2-5">
                <text:number>4.</text:number>
                <text:p text:style-name="al">De doelgroep voor de Blijverslening die hypothecair wordt verstrekt, betreft:</text:p>
                <text:list text:style-name="id1-3-2-2-2-5-3">
                  <text:list-item text:style-override="id1-3-2-2-2-5-3-1">
                    <text:number>a.</text:number>
                    <text:p text:style-name="al">Eigenaren-bewoners met een zorgvraag die aanpassing van de woning vereist.</text:p>
                  </text:list-item>
                  <text:list-item text:style-override="id1-3-2-2-2-5-3-2">
                    <text:number>b.</text:number>
                    <text:p text:style-name="al">Eigenaren-bewoners die hun woning levensloopbestendig willen maken.</text:p>
                  </text:list-item>
                </text:list>
              </text:list-item>
              <text:list-item text:style-override="id1-3-2-2-2-6">
                <text:number>5.</text:number>
                <text:p text:style-name="al">De aanvrager moet de woning waarvoor een Blijverslening wordt verstrekt zelf bewonen. De aanleiding van de verbouwing (de noodzaak tot levensloopgeschikt of aanpassingen in verband met de toegankelijkheid) is pas na koop/huur van de woning ontstaan. De totale financiering van de woning (de bestaande hypotheek + de Blijverslening) mag maximaal 80% van de WOZ-waarde van de woning bedrag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alle ingrepen en voorzieningen die een aantoonbare functionele toevoeging vormen in verband met de zorgvraag van de aanvrager en/of alle ingrepen en voorzieningen die aantoonbaar bijdragen aan het vergroten van de levensloopbestendigheid van de bestaande woning, waaronder:</text:p>
                <text:list text:style-name="id1-3-2-2-3-2-3">
                  <text:list-item text:style-override="id1-3-2-2-3-2-3-1">
                    <text:number>a.</text:number>
                    <text:p text:style-name="al">Het beter toegankelijk maken van badkamer/toilet/slaapkamer/woonkamer/keuken.</text:p>
                  </text:list-item>
                  <text:list-item text:style-override="id1-3-2-2-3-2-3-2">
                    <text:number>b.</text:number>
                    <text:p text:style-name="al">Het realiseren van een echte nultredenwoning door een slaapkamer en badkamer op de begane grond te realiseren bij een eengezinswoning.</text:p>
                  </text:list-item>
                  <text:list-item text:style-override="id1-3-2-2-3-2-3-3">
                    <text:number>c.</text:number>
                    <text:p text:style-name="al">Het verbouwen van de woning waardoor de maatvoering van woonkamer/slaapkamer/keuken/badkamer/toilet gaan voldoen aan de eisen om rolstoeltoegankelijk te zijn en ook de toegankelijkheid van de woning vergroot.</text:p>
                  </text:list-item>
                  <text:list-item text:style-override="id1-3-2-2-3-2-3-4">
                    <text:number>d.</text:number>
                    <text:p text:style-name="al">Technologische maatregelen ter vergroting van het wooncomfort (domotica).</text:p>
                  </text:list-item>
                  <text:list-item text:style-override="id1-3-2-2-3-2-3-5">
                    <text:number>e.</text:number>
                    <text:p text:style-name="al">De bestaande woning geschikt maken voor mantelzorg (inclusief plaatsing van een tijdelijke mantelzorgunit).</text:p>
                  </text:list-item>
                </text:list>
              </text:list-item>
              <text:list-item text:style-override="id1-3-2-2-3-3">
                <text:number>2.</text:number>
                <text:p text:style-name="al">Van het geleende bedrag kan maximaal 20% worden aangewend aan duurzaamheidsmaatregelen die worden getroffen bij de directe uitvoering van de maatregelen voor de Blijverslening.</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list text:style-name="id1-3-2-2-4-2">
              <text:list-item text:style-override="id1-3-2-2-4-2">
                <text:number>1.</text:number>
                <text:p text:style-name="al">Het college besluit aanvrager een Blijverslening toe te kennen, indien uit de aanvraag blijkt dat met het treffen van de maatregelen aantoonbaar wordt bijgedragen aan een of meer van de hiernavolgende beleidsdoelen:</text:p>
                <text:list text:style-name="id1-3-2-2-4-2-3">
                  <text:list-item text:style-override="id1-3-2-2-4-2-3-1">
                    <text:number>a.</text:number>
                    <text:p text:style-name="al">Woningeigenaren en bewoners houden/maken hun woning zelf geschikt voor de toekomst.</text:p>
                  </text:list-item>
                  <text:list-item text:style-override="id1-3-2-2-4-2-3-2">
                    <text:number>b.</text:number>
                    <text:p text:style-name="al">Het zo lang mogelijk zelfstandig thuis kunnen blijven wonen, al dan niet met zorg.</text:p>
                  </text:list-item>
                  <text:list-item text:style-override="id1-3-2-2-4-2-3-3">
                    <text:number>c.</text:number>
                    <text:p text:style-name="al">Het verbeteren van de toegankelijkheid en/of het gebruiksgemak van een woning, woongebouw of woonomgeving.</text:p>
                  </text:list-item>
                  <text:list-item text:style-override="id1-3-2-2-4-2-3-4">
                    <text:number>d.</text:number>
                    <text:p text:style-name="al">Een kostenbesparing op de Wet Maatschappelijke Ondersteuning.</text:p>
                  </text:list-item>
                </text:list>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Elburg stelt maximaal € 250.000 beschikbaar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5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digitaal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Indien de aanvraag niet binnen de aangegeven termijn is gecompleteerd, verklaart het college de aanvraag niet ontvankelijk.</text:p>
              </text:list-item>
              <text:list-item text:style-override="id1-3-2-2-7-6">
                <text:number>5.</text:number>
                <text:p text:style-name="al">Het college handelt aanvragen in volgorde van binnenkomst af.</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In geval een huurder een Blijverslening aanvraagt, dient tevens een verhuurdersverklaring te worden overlegd waaruit blijkt dat de verhuurder goedkeuring geeft voor de investering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af of trekt een toewijzingsbesluit Blijv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Blijverslening is toegekend of vastgesteld op grond van onjuiste gegevens.</text:p>
                  </text:list-item>
                  <text:list-item text:style-override="id1-3-2-2-8-2-3-4">
                    <text:number>d.</text:number>
                    <text:p text:style-name="al">De te treffen maatregelen minder bedragen dan € 2.500,-.</text:p>
                  </text:list-item>
                  <text:list-item text:style-override="id1-3-2-2-8-2-3-5">
                    <text:number>e.</text:number>
                    <text:p text:style-name="al">SVn een negatieve krediettoets uitbrengt.</text:p>
                  </text:list-item>
                  <text:list-item text:style-override="id1-3-2-2-8-2-3-6">
                    <text:number>f.</text:number>
                    <text:p text:style-name="al">De aanvraag bij het college wordt ingediend ná het treffen van de maatregelen.</text:p>
                  </text:list-item>
                </text:list>
              </text:list-item>
            </text:list>
          </text:section>
          <text:section text:name="artikel_id1-3-2-2-9" text:style-name="artikel">
            <text:p text:style-name="artikel_kop_titel"><text:span text:style-name="artikel_kop_label">Artikel</text:span> <text:span text:style-name="artikel_kop_nr">9.</text:span> Krediettoets, verstrekken en beheer Blijversregeling</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 text:style-name="artikel">
            <text:p text:style-name="artikel_kop_titel"><text:span text:style-name="artikel_kop_label">Artikel</text:span> <text:span text:style-name="artikel_kop_nr">11.</text:span> Aanvullende voorwaarde voor huurders</text:p>
            <text:p text:style-name="al">Om in aanmerking te komen voor een Blijverslening dient de huurder een verhuurdersverklaring te overleggen.</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mptief</text:p>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a. De lening moet op basis van maandannuïteiten worden afgelost in maandelijkse termijnen, steeds te voldoen per het einde van elke maand.</text:p>
                    <text:p text:style-name="table_al">b. De maandelijkse betalingen worden valutair per de laatste dag van iedere maand met de restschuld verrekend.</text:p>
                    <text:p text:style-name="table_al">c. Automatische incasso is verplicht.</text:p>
                  </table:table-cell>
                  <table:table-cell table:style-name="entry" table:number-rows-spanned="1" table:number-columns-spanned="1">
                    <text:p text:style-name="table_al">a. De lening moet op basis van maandannuïteiten worden afgelost in maandelijkse termijnen, steeds te voldoen per het einde van elke maand.</text:p>
                    <text:p text:style-name="table_al">b. De maandelijkse betalingen worden valutair per de laatste dag van iedere maand met de restschuld verrekend.</text:p>
                    <text:p text:style-name="table_al">c. 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able:table-cell>
                  <table:table-cell table:style-name="entry" table:number-rows-spanned="1" table:number-columns-spanned="1">
                    <text:p text:style-name="table_al">a. Vast bedrag voor afsluitkosten voor rekening van de aanvrager.</text:p>
                    <text:p text:style-name="table_al">b. Notariskosten zijn voor rekening van de aanvrager.</text:p>
                    <text:p text:style-name="table_al">c. Indien van toepassing komen de kosten van een advies door een erkend financieel adviseur voor rekening van de aanvrager.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Op het moment van aanvragen van de lening bij de gemeente mogen de werkzaamheden nog niet zijn aangevangen.</text:p>
                  </table:table-cell>
                  <table:table-cell table:style-name="entry" table:number-rows-spanned="1" table:number-columns-spanned="1">
                    <text:p text:style-name="table_al">a. Indien van toepassing kan eigen geld in het bouwkrediet gestort worden.</text:p>
                    <text:p text:style-name="table_al">b. Op het moment van aanvragen van de lening bij de gemeente mogen de werkzaamheden nog niet zijn aangevangen.</text:p>
                    <text:p text:style-name="table_al">c.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ie waarop het besluit tot vaststelling van de verordening is bekendgemaakt.</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Elburg”.</text:p>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9 juli 2018.</text:span></text:p>
            <text:p><text:span text:style-name="functie"/></text:p>
            <text:p><text:span text:style-name="functie">De voorzitter,</text:span></text:p>
            <text:p><text:span text:style-name="functie">Ir. J.N. Rozendaal.</text:span></text:p>
            <text:p><text:span text:style-name="functie"/></text:p>
            <text:p><text:span text:style-name="functie">De griffier,</text:span></text:p>
            <text:p><text:span text:style-name="functie">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2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E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49248</meta:user-defined>
    <meta:user-defined meta:name="OVERHEIDop.GmbID/DC.identifier">gmb-2018-149248</meta:user-defined>
    <meta:user-defined meta:name="OVERHEID.TaxonomieBeleidsagenda/OVERHEID.category">Huisvesting | Organisatie en beleid</meta:user-defined>
    <meta:user-defined meta:name="OVERHEID.Gemeente/DC.spatial">Elburg</meta:user-defined>
    <meta:user-defined meta:name="DC.source">artikel 149 van de Gemeentewet;1.0:c:BWBR0005416&amp;artikel=149&amp;g=2018-07-01</meta:user-defined>
    <meta:user-defined meta:name="DCTERMS.alternative">Verordening Blijverslening gemeente Elburg</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8-14</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1478_1</meta:user-defined>
    <meta:user-defined meta:name="OVERHEIDop.versieInformatie"/>
  </office:meta>
</office:document-meta>
</file>