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iten behandeling op de aanvraag omgevingsvergunning, Loostraat 26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een besluit genomen op de aanvraag voor een omgevingsvergunningmet zaaknummer Z/18/036052 / 18SZ0099 voor op locatie Loostraat 26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9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924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buiten behandeling op de aanvraag omgevingsvergunning, Loostraat 26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45</meta:user-defined>
    <meta:user-defined meta:name="OVERHEIDop.GmbID/DC.identifier">gmb-2018-149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C 3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07 438217</meta:user-defined>
    <meta:user-defined meta:name="OVERHEIDop.versieInformatie"/>
  </office:meta>
</office:document-meta>
</file>