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De Kabouterberg 33 in Bergeijk, bouwen van een carpo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BER-2018-0787</text:p>
            <text:p text:style-name="common-al">Datum ontvangst: 8 juli 2018</text:p>
            <text:p text:style-name="common-al">Omschrijving: De Kabouterberg 33 in Bergeijk, bouwen van een carport</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49244</text:span><text:line-break/><text:date style:data-style-name="dag" text:fixed="true" text:date-value="2018-07-12"/><text:line-break/><text:date style:data-style-name="jaar" text:fixed="true" text:date-value="2018-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9244</text:span><text:date style:data-style-name="nicedate" text:fixed="true" text:date-value="2018-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9244</text:span><text:date style:data-style-name="nicedate" text:fixed="true" text:date-value="2018-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De Kabouterberg 33 in Bergeijk, bouwen van een carpor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2</meta:user-defined>
    <meta:user-defined meta:name="OVERHEIDop.publicationIssue">149244</meta:user-defined>
    <meta:user-defined meta:name="OVERHEIDop.GmbID/DC.identifier">gmb-2018-14924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71</meta:user-defined>
    <meta:user-defined meta:name="OVERHEIDgvop.Informatietype/DC.type">Beschikkingen | aanvraag</meta:user-defined>
    <meta:user-defined meta:name="OVERHEID.Gemeente/OVERHEID.authority">Bergeijk</meta:user-defined>
    <meta:user-defined meta:name="OVERHEID.Gemeente/DCTERMS.publisher">Bergeijk</meta:user-defined>
    <meta:user-defined meta:name="OVERHEID.EPSG28992/DC.spatial">151886 370156</meta:user-defined>
    <meta:user-defined meta:name="OVERHEIDop.versieInformatie"/>
  </office:meta>
</office:document-meta>
</file>