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ta de Voogdstraat 14a te Leusden</text:p>
      <text:section text:name="zakelijke-mededeling_id1-3-2" text:style-name="zakelijke-mededeling">
        <text:section text:name="zakelijke-mededeling-tekst_id1-3-2-1" text:style-name="zakelijke-mededeling-tekst">
          <text:section text:name="tekst_id1-3-2-1-1" text:style-name="tekst">
            <text:p text:style-name="common-al">Op 10 juli 2018 heeft de gemeente een aanvraag ontvangen voor omgevingsvergunning op locatie Rita de Voogdstraat 14a te Leusden. De aanvraag is geregistreerd onder zaaknummer WABO-2018-220.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9243</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43</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43</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ita de Voogdstraat 14a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243</meta:user-defined>
    <meta:user-defined meta:name="OVERHEIDop.GmbID/DC.identifier">gmb-2018-149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LR 14a</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969.6 458500.64</meta:user-defined>
    <meta:user-defined meta:name="OVERHEIDop.versieInformatie"/>
  </office:meta>
</office:document-meta>
</file>