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62, 9723 EN Groningen ─ herstellen fundering en zijgevel (15-01-2018, 2018701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2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62, 9723 EN Groningen ─ herstellen fundering en zijgevel (15-01-2018, 201870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24</meta:user-defined>
    <meta:user-defined meta:name="OVERHEIDop.GmbID/DC.identifier">gmb-2018-1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62</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07 580754</meta:user-defined>
    <meta:user-defined meta:name="OVERHEIDop.versieInformatie"/>
  </office:meta>
</office:document-meta>
</file>