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gevensverstrekking basisregistratie personen Elburg 2018</text:p>
      <text:section text:name="regeling_id1-3-2" text:style-name="regeling">
        <text:section text:name="aanhef_id1-3-2-1" text:style-name="aanhef">
          <text:section text:name="preambule_id1-3-2-1-1" text:style-name="preambule">
            <text:p text:style-name="al">De raad der gemeente Elburg;</text:p>
            <text:p text:style-name="al">gelezen het voorstel van burgemeester en wethouders van 15 mei 2018;</text:p>
            <text:p text:style-name="al">gelet op de artikelen 3.8, eerste lid, en 3.9, eerste en tweede lid, van de Wet basisregistratie personen;</text:p>
            <text:p text:style-name="al">besluit; </text:p>
            <text:p text:style-name="al">vast te stellen de volgende verordening: Verordening gegevensverstrekking basisregistratie personen Elbur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 </text:p>
            <text:p text:style-name="al">Het college van burgemeester en wethouders verstrekt aan een overheidsorgaan dat een orgaan van de gemeente is gegevens uit de basisregistratie, voor zover dit is bepaald in bijlage 1.</text:p>
            <text:p text:style-name="al"/>
          </text:section>
          <text:section text:name="artikel_id1-3-2-2-2" text:style-name="artikel">
            <text:p text:style-name="artikel_kop_titel"><text:span text:style-name="artikel_kop_label">Artikel</text:span> <text:span text:style-name="artikel_kop_nr">2.</text:span> Verstrekkingen aan derden</text:p>
            <text:p text:style-name="al">1. Het college van burgemeester en wethouders kan overeenkomstig artikel 3.9 van de Wet basisregistratie personen, op verzoek van een derde aan hem gegevens verstrekken uit de basisregistratie personen als:</text:p>
            <text:p text:style-name="al">a. de derde voorafgaande schriftelijke toestemming heeft van de ingeschrevene over wie gegevens worden verstrekt, of</text:p>
            <text:p text:style-name="al">b. de verstrekking in overeenstemming is met het bepaalde krachtens het derde lid.</text:p>
            <text:p text:style-name="al">2. 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p text:style-name="al">3. Het college van burgemeester en wethouders wijst aan:</text:p>
            <text:p text:style-name="al">a. de werkzaamheden met een gewichtig maatschappelijk belang voor de gemeente, ten behoeve waarvan gegevens uit de basisregistratie kunnen worden verstrekt voor zover dit is bepaald in bijlage 2; en</text:p>
            <text:p text:style-name="al">b. de categorieën van derden die in aanmerking komen voor verstrekking van gegevens uit de basisregistratie voor zover dit is bepaald in bijlage 2.</text:p>
            <text:p text:style-name="al"/>
          </text:section>
          <text:section text:name="artikel_id1-3-2-2-3" text:style-name="artikel">
            <text:p text:style-name="artikel_kop_titel"><text:span text:style-name="artikel_kop_label">Artikel</text:span> <text:span text:style-name="artikel_kop_nr">3.</text:span> Inwerkingtreding en citeertitel</text:p>
            <text:p text:style-name="al">1. Deze verordening treedt in werking met ingang van de eerste dag na die van de bekendmaking.</text:p>
            <text:p text:style-name="al">2. Deze verordening treedt in de plaats van de Verordening basisregistratie personen Elburg 2017. </text:p>
            <text:p text:style-name="al">3. Deze verordening wordt aangehaald als: Verordening basisregistratie personen Elburg 2018. </text:p>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9 juli 2018 </text:span></text:p>
            <text:p><text:span text:style-name="functie">de voorzitter, de griffier,</text:span></text:p>
            <text:p><text:span text:style-name="functie"/></text:p>
            <text:p><text:span text:style-name="functie"/></text:p>
            <text:p><text:span text:style-name="functie"/></text:p>
            <text:p><text:span text:style-name="functie">ir. J.N. Rozendaal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923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E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38</meta:user-defined>
    <meta:user-defined meta:name="OVERHEIDop.GmbID/DC.identifier">gmb-2018-149238</meta:user-defined>
    <meta:user-defined meta:name="OVERHEID.TaxonomieBeleidsagenda/OVERHEID.category">Bestuur | Organisatie en beleid</meta:user-defined>
    <meta:user-defined meta:name="OVERHEID.Gemeente/DC.spatial">Elburg</meta:user-defined>
    <meta:user-defined meta:name="DC.source">artikel 3.9, tweede lid, van de Wet basisregistratie personen;1.0:c:BWBR0033715&amp;artikel=3.9&amp;lid=2&amp;g=2015-09-01</meta:user-defined>
    <meta:user-defined meta:name="DCTERMS.alternative">Verordening basisregistratie personen Elbur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7-13</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1476_1</meta:user-defined>
    <meta:user-defined meta:name="OVERHEIDop.externeBijlage">Bijlage 1|exb-2018-43328</meta:user-defined>
    <meta:user-defined meta:name="OVERHEIDop.versieInformatie"/>
  </office:meta>
</office:document-meta>
</file>