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mert 700 te Veghel</text:p>
      <text:section text:name="zakelijke-mededeling_id1-3-2" text:style-name="zakelijke-mededeling">
        <text:section text:name="zakelijke-mededeling-tekst_id1-3-2-1" text:style-name="zakelijke-mededeling-tekst">
          <text:section text:name="tekst_id1-3-2-1-1" text:style-name="tekst">
            <text:p text:style-name="common-al">Op 9 juli 2018 heeft de gemeente een aanvraag ontvangen voor een omgevingsvergunning op locatie De Amert 700 te Veghel. De aanvraag is geregistreerd onder zaaknummer OV-2018-0515. De aanvraag betreft het realiseren van een laadkuil met loadingdock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923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3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3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Amert 700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236</meta:user-defined>
    <meta:user-defined meta:name="OVERHEIDop.GmbID/DC.identifier">gmb-2018-149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GH 70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547.48 404370.93</meta:user-defined>
    <meta:user-defined meta:name="OVERHEIDop.versieInformatie"/>
  </office:meta>
</office:document-meta>
</file>