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9: Nieuwe aanvraag omgevingsvergunning, kappen van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aringlaan 9, kappen van 1 prunus, ZKW1808038, ontvangen op 09-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23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laan 9: Nieuwe aanvraag omgevingsvergunning, kappen van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34</meta:user-defined>
    <meta:user-defined meta:name="OVERHEIDop.GmbID/DC.identifier">gmb-2018-149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N 9</meta:user-defined>
    <meta:user-defined meta:name="OVERHEIDop.woonplaats">Wageningen</meta:user-defined>
    <meta:user-defined meta:name="OVERHEIDop.straatnaam">Stari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395 442572</meta:user-defined>
    <meta:user-defined meta:name="OVERHEIDop.versieInformatie"/>
  </office:meta>
</office:document-meta>
</file>