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Dalenlaan 154 te Santpoort-Zuid, in gebruik nemen van uitbouw als dakterras en hierop plaatsen van een balkonh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omgevingsvergunning verleend voor: </text:p>
            <text:p text:style-name="common-al"> Santpoort-Zuid: Van Dalenlaan 154, in gebruik nemen van uitbouw als dakterras en hierop plaatsen van een balkonhek (05/07/2018) 7804-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9233</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33</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233</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Dalenlaan 154 te Santpoort-Zuid, in gebruik nemen van uitbouw als dakterras en hierop plaatsen van een balkonh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233</meta:user-defined>
    <meta:user-defined meta:name="OVERHEIDop.GmbID/DC.identifier">gmb-2018-149233</meta:user-defined>
    <meta:user-defined meta:name="OVERHEID.TaxonomieBeleidsagenda/OVERHEID.category">Huisvesting | Organisatie en beleid</meta:user-defined>
    <meta:user-defined meta:name="OVERHEIDop.referentienummer">780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VJ 154</meta:user-defined>
    <meta:user-defined meta:name="OVERHEIDop.woonplaats">Santpoort-Zuid</meta:user-defined>
    <meta:user-defined meta:name="OVERHEIDop.straatnaam">Van Dalen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3560 492214</meta:user-defined>
    <meta:user-defined meta:name="OVERHEIDop.versieInformatie"/>
  </office:meta>
</office:document-meta>
</file>