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3: Nieuwe aanvraag omgevingsvergunning, kappen van 2 vlieg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3, kappen van 2 vliegdennen, ZKW1808028, ontvangen op 07-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23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3: Nieuwe aanvraag omgevingsvergunning, kappen van 2 vlieg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30</meta:user-defined>
    <meta:user-defined meta:name="OVERHEIDop.GmbID/DC.identifier">gmb-2018-1492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3</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42 444086</meta:user-defined>
    <meta:user-defined meta:name="OVERHEIDop.versieInformatie"/>
  </office:meta>
</office:document-meta>
</file>