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stoor Suidgeeststraat 10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Pastoor Suidgeeststraat 10, Venhuizen   </text:p>
            <text:p text:style-name="common-al">Voor: het  verwijderen van asbesthoudende golfplaten van een omheining </text:p>
            <text:p text:style-name="common-al">Datum ontvangst: 4 januar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92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stoor Suidgeeststraat 10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23</meta:user-defined>
    <meta:user-defined meta:name="OVERHEIDop.GmbID/DC.identifier">gmb-2018-14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J 10</meta:user-defined>
    <meta:user-defined meta:name="OVERHEIDop.woonplaats">Venhuizen</meta:user-defined>
    <meta:user-defined meta:name="OVERHEIDop.straatnaam">Pastoor Suidgeest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530 519857</meta:user-defined>
    <meta:user-defined meta:name="OVERHEIDop.versieInformatie"/>
  </office:meta>
</office:document-meta>
</file>