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sselaan 3: Ingetrokken aanvraag, kappen van 1 vliegd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jsselaan 3, kappen van 1 vliegden, ZKW1808028, datum 07-07-2018</text:p>
            <text:p text:style-name="common-al"/>
            <text:p text:style-name="last-al">Er is geen bezwaar en beroep mogelijk tegen een intre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922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2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2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sselaan 3: Ingetrokken aanvraag, kappen van 1 vliegd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24</meta:user-defined>
    <meta:user-defined meta:name="OVERHEIDop.GmbID/DC.identifier">gmb-2018-149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AK 3</meta:user-defined>
    <meta:user-defined meta:name="OVERHEIDop.woonplaats">Wageningen</meta:user-defined>
    <meta:user-defined meta:name="OVERHEIDop.straatnaam">Thijsse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942 444086</meta:user-defined>
    <meta:user-defined meta:name="OVERHEIDop.versieInformatie"/>
  </office:meta>
</office:document-meta>
</file>