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D 745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li 2018 heeft de gemeente een aanvraag ontvangen voor het realiseren van een (tijdelijke) in- en uitrit ten bate van ontsluiting bouwverkeer op locatie Kadastraal perceel D 7457 te Naarden. De aanvraag is geregistreerd onder zaaknummer HZ_WABO-18-1164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922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2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2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D 745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222</meta:user-defined>
    <meta:user-defined meta:name="OVERHEIDop.GmbID/DC.identifier">gmb-2018-149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NX 9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85.47 477803.7</meta:user-defined>
    <meta:user-defined meta:name="OVERHEIDop.versieInformatie"/>
  </office:meta>
</office:document-meta>
</file>