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ieuwolda, Oostwold en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1/2018, kappen tweeëntwintig bomen (als zodanig door de gemeente herkenbaar gemerkt), diverse locaties in Nieuwolda, Oostwold en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92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ieuwolda, Oostwold en Midwol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922</meta:user-defined>
    <meta:user-defined meta:name="OVERHEIDop.GmbID/DC.identifier">gmb-2018-149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CC 2a</meta:user-defined>
    <meta:user-defined meta:name="OVERHEIDop.woonplaats">Midwolda</meta:user-defined>
    <meta:user-defined meta:name="OVERHEIDop.straatnaam">Anna Maria Hora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855 579789</meta:user-defined>
    <meta:user-defined meta:name="OVERHEIDop.versieInformatie"/>
  </office:meta>
</office:document-meta>
</file>