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161 in Luyksgestel, bouwen van een woonhuis met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778</text:p>
            <text:p text:style-name="common-al">Datum ontvangst: 6 juli 2018</text:p>
            <text:p text:style-name="common-al">Omschrijving: Dorpstraat 161 in Luyksgestel, bouwen van een woonhuis met garag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921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1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1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orpstraat 161 in Luyksgestel, bouwen van een woonhuis met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17</meta:user-defined>
    <meta:user-defined meta:name="OVERHEIDop.GmbID/DC.identifier">gmb-2018-1492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G 163</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9921 366063</meta:user-defined>
    <meta:user-defined meta:name="OVERHEIDop.versieInformatie"/>
  </office:meta>
</office:document-meta>
</file>