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diverse dakdoorvoeren en het intern verbouwen van een horecabedrij, Nachtegaalstraat 52 te Utrecht, HZ_WABO-18-22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chtegaalstraat 52 te Utrecht</text:span>
          </text:p>
            <text:p text:style-name="common-al">HZ_WABO-18-22617</text:p>
            <text:p text:style-name="common-al">Toelichting: het maken van diverse dakdoorvoeren en het intern verbouwen van een horecabedrij</text:p>
            <text:p text:style-name="common-al">Datum ontvangst aanvraag: 6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21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maken van diverse dakdoorvoeren en het intern verbouwen van een horecabedrij, Nachtegaalstraat 52 te Utrecht, HZ_WABO-18-226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16</meta:user-defined>
    <meta:user-defined meta:name="OVERHEIDop.GmbID/DC.identifier">gmb-2018-14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AK 50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3318</meta:user-defined>
    <meta:user-defined meta:name="OVERHEID.EPSG28992/DC.spatial">137430.87 456013.44</meta:user-defined>
    <meta:user-defined meta:name="OVERHEIDop.versieInformatie"/>
  </office:meta>
</office:document-meta>
</file>