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vervangings- en herstelwerkzaamheden aan de gevel, Kerkplein 2 4811X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3141</text:p>
            <text:p text:style-name="common-al">
            <text:span text:style-name="nadrukvet">Verzenddatum besluit:</text:span> 10 juli 2018</text:p>
            <text:p text:style-name="common-al">
            <text:span text:style-name="nadrukvet">Locatie:</text:span> Kerkplein 2 4811XT Breda</text:p>
            <text:p text:style-name="common-al">
            <text:span text:style-name="nadrukvet">Projectomschrijving:</text:span> vervangings- en herstelwerkzaamheden aan de gevel</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49213</text:span><text:line-break/><text:date style:data-style-name="dag" text:fixed="true" text:date-value="2018-07-12"/><text:line-break/><text:date style:data-style-name="jaar" text:fixed="true" text:date-value="2018-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213</text:span><text:date style:data-style-name="nicedate" text:fixed="true" text:date-value="2018-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213</text:span><text:date style:data-style-name="nicedate" text:fixed="true" text:date-value="2018-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vervangings- en herstelwerkzaamheden aan de gevel, Kerkplein 2 4811XT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2</meta:user-defined>
    <meta:user-defined meta:name="OVERHEIDop.publicationIssue">149213</meta:user-defined>
    <meta:user-defined meta:name="OVERHEIDop.GmbID/DC.identifier">gmb-2018-149213</meta:user-defined>
    <meta:user-defined meta:name="OVERHEID.TaxonomieBeleidsagenda/OVERHEID.category">Ruimte en infrastructuur | Organisatie en beleid</meta:user-defined>
    <meta:user-defined meta:name="DCTERMS.abstract">vervangings- en herstelwerkzaamheden aan de gevel</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1XT 2</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2596.32 400178.84</meta:user-defined>
    <meta:user-defined meta:name="OVERHEIDop.versieInformatie"/>
  </office:meta>
</office:document-meta>
</file>