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 award show uitreiking, strand Villa Westend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text:span>
          </text:p>
            <text:p text:style-name="common-al">Het college van Burgemeester en wethouders van Velsen heeft omgevingsvergunning verleend voor: <text:span text:style-name="nadrukvet"/></text:p>
            <text:p text:style-name="common-al">Velserbroek: Voetbal award show uitreiking, 6 juli 2018 16.00- 22.00, locatie: strand Villa Westend (04/07/2018) 2571-201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1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etbal award show uitreiking, strand Villa Westend te Vels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11</meta:user-defined>
    <meta:user-defined meta:name="OVERHEIDop.GmbID/DC.identifier">gmb-2018-149211</meta:user-defined>
    <meta:user-defined meta:name="OVERHEID.TaxonomieBeleidsagenda/OVERHEID.category">Cultuur en recreatie | Organisatie en beleid</meta:user-defined>
    <meta:user-defined meta:name="OVERHEIDop.referentienummer">257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